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aanpassen van een winkelruimte naar een woonstudio - Hoogstraat 2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V2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oogstraat 20 Alkmaar</text:span>: het aanpassen van een winkelruimte naar een woonstudio </text:p>
            <text:p text:style-name="common-al">Datum ontvangst: 29 maart 2021.</text:p>
            <text:p text:style-name="last-al">Duur verlenging: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42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2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2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 1811KV20</meta:user-defined>
    <dc:language>nl</dc:language>
    <meta:user-defined meta:name="OVERHEID.EPSG28992/DC.spatial">111567.733 516291.684</meta:user-defined>
    <meta:user-defined meta:name="DC.title">Gemeente Alkmaar - verlenging beslistermijn omgevingsvergunning - aanpassen van een winkelruimte naar een woonstudio - Hoogstraat 20, Alkmaar</meta:user-defined>
    <meta:user-defined meta:name="OVERHEID.PostcodeHuisnummer/OVERHEIDop.postcodeHuisnummer">1811KV 20</meta:user-defined>
    <meta:user-defined meta:name="OVERHEIDop.straatnaam">Hoogstraat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27</meta:user-defined>
    <meta:user-defined meta:name="OVERHEIDop.GmbID/DC.identifier">gmb-2021-179427</meta:user-defined>
    <meta:user-defined meta:name="OVERHEIDop.versieInformatie"/>
  </office:meta>
</office:document-meta>
</file>