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Linde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op grond van artikel 3.8 van de Wet ruimtelijke ordening bekend, dat de gemeenteraad het bestemmingsplan Lindewijck op 27 mei 2021 gewijzigd heeft vastgesteld. De wijzigingen houden het volgende in:</text:p>
            <text:p text:style-name="common-al">- Aanpassing aanduiding zorgwoningen</text:p>
            <text:p text:style-name="common-al">- Toevoeging voorwaardelijke verplichting inrichtingsplan en regeling strijdig gebruik</text:p>
            <text:p text:style-name="common-al">- Toevoegen mogelijkheid ondergrond bouwen t.b.v. fietsenkelder</text:p>
            <text:p text:style-name="common-al">- Toevoegen mogelijkheid realisatie warmte-koudevoorziening</text:p>
            <text:p text:style-name="common-al">- Verhoging bouwhoogte bergingen</text:p>
            <text:p text:style-name="common-al">- Borging percentage sociale woningbouw</text:p>
            <text:p text:style-name="common-al">
            <text:span text:style-name="nadrukvet">Ter inzage</text:span>
          </text:p>
            <text:p text:style-name="common-al">Het bestemmingsplan Lindewijck ligt zes weken en één dag ter inzage in het gemeentehuis: vanaf donderdag 10 juni 2021tot en met donderdag 22 juli 2021.</text:p>
            <text:p text:style-name="common-al">Het bestemmingsplan en de bijbehorende stukken kunt u ook digitaal inzien op https://www.ruimtelijkeplannen.nl/?planidn=<text:a xlink:href="https://www.ruimtelijkeplannen.nl/viewer/viewer?planidn=%7b%7bimro-idn%7d%7d" xlink:type="simple">NL.IMRO.0345.BPLindewijck-va01</text:a>.</text:p>
            <text:p text:style-name="common-al">
            <text:span text:style-name="nadrukvet">Waar gaat het bestemmingsplan over?</text:span>
          </text:p>
            <text:p text:style-name="common-al">Dit bestemmingplan maakt de realisatie van maximaal 167 (zorg)woningen met bijbehorende parkeer- en inrichtingsvoorzieningen mogelijk via een juridisch-planologische regeling.</text:p>
            <text:p text:style-name="common-al">
            <text:span text:style-name="nadrukvet">Instellen beroep</text:span>
          </text:p>
            <text:p text:style-name="common-al">Tegen het ontwerpbestemmingsplan zijn <text:span text:style-name="nadrukvet">geen</text:span> zienswijzen bij de gemeenteraad ingediend. Bent u belanghebbende, dan kunt u beroep instellen. Stuur dan binnen zes weken na de start van de terinzagelegging van het vastgestelde bestemm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Afdeling 2 van hoofdstuk 1 van de Crisis- en herstelwet is van toepassing. Dit betekent dat alle beroepsgronden in het beroepsschrift moeten worden opgenomen. Na afloop van de beroepstermijn kunnen geen nieuwe beroepsgronden worden aangevoerd.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94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Veenendaal</meta:user-defined>
    <meta:user-defined meta:name="OVERHEID.Informatietype/DC.type">officiële publicatie</meta:user-defined>
    <meta:user-defined meta:name="OVERHEIDgvop.Informatietype/DC.type">Plannen | ruimtelijk</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OVERHEIDop.Ruimtelijkplan/OVERHEIDop.bekendmakingBetreffendePlan">NL.IMRO.0345.BPLindewijck-va01</meta:user-defined>
    <meta:user-defined meta:name="OVERHEIDop.referentienummer">Aangemaakt met Squit 20/20 Publiceren</meta:user-defined>
    <dc:language>nl</dc:language>
    <meta:user-defined meta:name="OVERHEID.EPSG28992/DC.spatial">166427.56 447956.67</meta:user-defined>
    <meta:user-defined meta:name="DC.title">Gewijzigde vaststelling bestemmingsplan Lindewijck</meta:user-defined>
    <meta:user-defined meta:name="OVERHEID.PostcodeHuisnummer/OVERHEIDop.postcodeHuisnummer">3901HB 3</meta:user-defined>
    <meta:user-defined meta:name="OVERHEIDop.straatnaam">'t Holle Goed</meta:user-defined>
    <meta:user-defined meta:name="OVERHEIDop.woonplaats">Veenendaal</meta:user-defined>
    <meta:user-defined meta:name="DCTERMS.W3CDTF/DCTERMS.available">2021-06-09</meta:user-defined>
    <meta:user-defined meta:name="DCTERMS.W3CDTF/OVERHEIDop.jaargang">2021</meta:user-defined>
    <meta:user-defined meta:name="OVERHEIDop.publicationIssue">179424</meta:user-defined>
    <meta:user-defined meta:name="OVERHEIDop.GmbID/DC.identifier">gmb-2021-179424</meta:user-defined>
    <meta:user-defined meta:name="OVERHEIDop.versieInformatie"/>
  </office:meta>
</office:document-meta>
</file>