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otonde Koppelstraat/Zeegsingel, Koppelstraat Kad. sect: E nrs: 5479 en 32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89</text:p>
            <text:p text:style-name="common-al">OLO-nummer: 6129873</text:p>
            <text:p text:style-name="common-al">Datum indiening: 01-06-2021</text:p>
            <text:p text:style-name="common-al">Omschrijving: rotonde Koppelstraat/Zeegsingel</text:p>
            <text:p text:style-name="common-al">Adres: Koppelstraat Kad. sect: E nrs: 5479 en 3234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75.176 441860.531</meta:user-defined>
    <meta:user-defined meta:name="OVERHEID.EPSG28992/DC.spatial">190693.862 441837.571</meta:user-defined>
    <meta:user-defined meta:name="OVERHEID.EPSG28992/DC.spatial">190703.299 441813.005</meta:user-defined>
    <meta:user-defined meta:name="DC.title">ODRA Gemeente Arnhem - Aanvraag omgevingsvergunning, rotonde Koppelstraat/Zeegsingel, Koppelstraat Kad. sect: E nrs: 5479 en 3234 te Arnhem</meta:user-defined>
    <meta:user-defined meta:name="OVERHEID.PostcodeHuisnummer/OVERHEIDop.postcodeHuisnummer">6832BZ 70</meta:user-defined>
    <meta:user-defined meta:name="OVERHEID.PostcodeHuisnummer/OVERHEIDop.postcodeHuisnummer">6832CG 61</meta:user-defined>
    <meta:user-defined meta:name="OVERHEID.PostcodeHuisnummer/OVERHEIDop.postcodeHuisnummer">6832CG 61</meta:user-defined>
    <meta:user-defined meta:name="OVERHEIDop.straatnaam">Van Berkumstraat</meta:user-defined>
    <meta:user-defined meta:name="OVERHEIDop.straatnaam">St. Laurentiuslaan</meta:user-defined>
    <meta:user-defined meta:name="OVERHEIDop.straatnaam">St. Laurentiuslaan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22</meta:user-defined>
    <meta:user-defined meta:name="OVERHEIDop.GmbID/DC.identifier">gmb-2021-179422</meta:user-defined>
    <meta:user-defined meta:name="OVERHEIDop.versieInformatie"/>
  </office:meta>
</office:document-meta>
</file>