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kerkade 225 te Maastricht. Verlenging beslistermijn omgevingsvergunning, het aanleggen van een zonneweide bij RWZI Limmel fase 2 - 2020-206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886WB</text:p>
            <text:p text:style-name="common-al">
            <text:span text:style-name="nadrukvet">Ankerkade 225 te Maastricht</text:span>
          </text:p>
            <text:p text:style-name="common-al">
            <text:span text:style-name="nadrukvet">het aanleggen van een zonneweide bij RWZI Limmel fase 2 - 2020-206369</text:span>
          </text:p>
            <text:p text:style-name="common-al"/>
            <text:p text:style-name="common-al">
            <text:span text:style-name="nadrukvet">Datum ontvangst aanvraag:</text:span> 13 oktober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94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211.47 320239.82</meta:user-defined>
    <meta:user-defined meta:name="DC.title">Ankerkade 225 te Maastricht. Verlenging beslistermijn omgevingsvergunning, het aanleggen van een zonneweide bij RWZI Limmel fase 2 - 2020-206369</meta:user-defined>
    <meta:user-defined meta:name="OVERHEID.PostcodeHuisnummer/OVERHEIDop.postcodeHuisnummer">6222NL 225</meta:user-defined>
    <meta:user-defined meta:name="OVERHEIDop.straatnaam">Ankerkade</meta:user-defined>
    <meta:user-defined meta:name="OVERHEIDop.woonplaats">Maastrich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942</meta:user-defined>
    <meta:user-defined meta:name="OVERHEIDop.GmbID/DC.identifier">gmb-2021-17942</meta:user-defined>
    <meta:user-defined meta:name="OVERHEIDop.versieInformatie"/>
  </office:meta>
</office:document-meta>
</file>