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prichten van een verzamelgebouw, het aanbrengen van een reclame- uiting en het aanleggen van een in- of uitrit - kadastraal M 1159 (Berenkoog 45 - 47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J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M 1159 (Berenkoog 45 - 47) Alkmaar</text:span>: het oprichten van een verzamelgebouw, het aanbrengen van een reclame- uiting en het aanleggen van een in- of uitrit </text:p>
            <text:p text:style-name="common-al">Datum ontvangst: 23 februari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J</meta:user-defined>
    <dc:language>nl</dc:language>
    <meta:user-defined meta:name="OVERHEID.EPSG28992/DC.spatial">111601.792 516621.113</meta:user-defined>
    <meta:user-defined meta:name="DC.title">Gemeente Alkmaar - verlenging beslistermijn omgevingsvergunning - oprichten van een verzamelgebouw, het aanbrengen van een reclame- uiting en het aanleggen van een in- of uitrit - kadastraal M 1159 (Berenkoog 45 - 47)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18</meta:user-defined>
    <meta:user-defined meta:name="OVERHEIDop.GmbID/DC.identifier">gmb-2021-179418</meta:user-defined>
    <meta:user-defined meta:name="OVERHEIDop.versieInformatie"/>
  </office:meta>
</office:document-meta>
</file>