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ilderdijkstraat 136-H 1053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lderdijkstraat 136-H 1053LA Amsterdam</text:p>
            <text:p text:style-name="common-al">Omschrijving: uitbouwen van de begane grond</text:p>
            <text:p text:style-name="common-al">Verzonden naar aanvrager op: 03-06-2021</text:p>
            <text:p text:style-name="common-al">Zaaknummer: Z2021-W002346</text:p>
            <text:p text:style-name="common-al">OLO nummer: 608310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41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ouwen van de begane grond</meta:user-defined>
    <dc:language>nl</dc:language>
    <meta:user-defined meta:name="OVERHEID.EPSG28992/DC.spatial">119869.000089493 486798.000461297</meta:user-defined>
    <meta:user-defined meta:name="DC.title">Ingetrokken aanvraag omgevingsvergunning Bilderdijkstraat 136-H 1053LA Amsterdam</meta:user-defined>
    <meta:user-defined meta:name="OVERHEID.PostcodeHuisnummer/OVERHEIDop.postcodeHuisnummer">1053LA 136</meta:user-defined>
    <meta:user-defined meta:name="OVERHEIDop.straatnaam">Bilderdijkstraat</meta:user-defined>
    <meta:user-defined meta:name="OVERHEIDop.woonplaats">Ams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17</meta:user-defined>
    <meta:user-defined meta:name="OVERHEIDop.GmbID/DC.identifier">gmb-2021-179417</meta:user-defined>
    <meta:user-defined meta:name="OVERHEIDop.versieInformatie"/>
  </office:meta>
</office:document-meta>
</file>