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3 dakramen, Steenstraat 91-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0990</text:p>
            <text:p text:style-name="common-al">OLO-nummer: 6090743</text:p>
            <text:p text:style-name="common-al">Datum bevestiging intrekking: 31-05-2021</text:p>
            <text:p text:style-name="common-al">Omschrijving: het plaatsen van 3 dakramen</text:p>
            <text:p text:style-name="common-al">Adres: Steenstraat 91-3 te Arnhem 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41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41.176 444140.864</meta:user-defined>
    <meta:user-defined meta:name="DC.title">ODRA Gemeente Arnhem – Ingetrokken aanvraag omgevingsvergunning, het plaatsen van 3 dakramen, Steenstraat 91-3 te Arnhem</meta:user-defined>
    <meta:user-defined meta:name="OVERHEID.PostcodeHuisnummer/OVERHEIDop.postcodeHuisnummer">6828CH 91</meta:user-defined>
    <meta:user-defined meta:name="OVERHEIDop.straatnaam">Steenstraat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16</meta:user-defined>
    <meta:user-defined meta:name="OVERHEIDop.GmbID/DC.identifier">gmb-2021-179416</meta:user-defined>
    <meta:user-defined meta:name="OVERHEIDop.versieInformatie"/>
  </office:meta>
</office:document-meta>
</file>