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ijbergen - Vrouwenhof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Vrouwenhof 21, 4635 AD Huijbergen </text:p>
            <text:p text:style-name="common-al">Het aanleggen van een uitrit aan de achterzijde (t.h.v. Bakkerstraat) </text:p>
            <text:p text:style-name="common-al">Verzonden 28 mei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9 jun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7941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41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41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4837.179 382507.612</meta:user-defined>
    <meta:user-defined meta:name="DC.title">Verleende omgevingsvergunning Huijbergen - Vrouwenhof 21</meta:user-defined>
    <meta:user-defined meta:name="OVERHEID.PostcodeHuisnummer/OVERHEIDop.postcodeHuisnummer">4635AD 21</meta:user-defined>
    <meta:user-defined meta:name="OVERHEIDop.straatnaam">Vrouwenhof</meta:user-defined>
    <meta:user-defined meta:name="OVERHEIDop.woonplaats">Huijberg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411</meta:user-defined>
    <meta:user-defined meta:name="OVERHEIDop.GmbID/DC.identifier">gmb-2021-179411</meta:user-defined>
    <meta:user-defined meta:name="OVERHEIDop.versieInformatie"/>
  </office:meta>
</office:document-meta>
</file>