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kantoren tot 33 appartementen - Kennemerstraat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4G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1 Alkmaar</text:span>: het verbouwen van kantoren tot 33 appartementen </text:p>
            <text:p text:style-name="common-al">Datum ontvangst: 27 juli 2020.</text:p>
            <text:p text:style-name="last-al">Duur verlenging: 9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4GA21</meta:user-defined>
    <dc:language>nl</dc:language>
    <meta:user-defined meta:name="OVERHEID.EPSG28992/DC.spatial">111299.58 515868.11</meta:user-defined>
    <meta:user-defined meta:name="DC.title">Gemeente Alkmaar - verlenging beslistermijn omgevingsvergunning - verbouwen van kantoren tot 33 appartementen - Kennemerstraatweg 21, Alkmaar</meta:user-defined>
    <meta:user-defined meta:name="OVERHEID.PostcodeHuisnummer/OVERHEIDop.postcodeHuisnummer">1814GA 21</meta:user-defined>
    <meta:user-defined meta:name="OVERHEIDop.straatnaam">Kennemerstraat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8</meta:user-defined>
    <meta:user-defined meta:name="OVERHEIDop.GmbID/DC.identifier">gmb-2021-179408</meta:user-defined>
    <meta:user-defined meta:name="OVERHEIDop.versieInformatie"/>
  </office:meta>
</office:document-meta>
</file>