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andweg-Zuid 2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an:</text:p>
            <text:p text:style-name="common-al">Different Productions B.V. gelegen aan Randweg-Zuid 28 te Budel, voor het oprichten van een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. Lünneman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94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1014 </meta:user-defined>
    <dc:language>nl</dc:language>
    <meta:user-defined meta:name="OVERHEID.EPSG28992/DC.spatial">169393.96 363173.65</meta:user-defined>
    <meta:user-defined meta:name="DC.title">Melding Activiteitenbesluit Randweg-Zuid 28 in Budel</meta:user-defined>
    <meta:user-defined meta:name="OVERHEID.PostcodeHuisnummer/OVERHEIDop.postcodeHuisnummer">6021PT 28</meta:user-defined>
    <meta:user-defined meta:name="OVERHEIDop.straatnaam">Randweg-Zuid</meta:user-defined>
    <meta:user-defined meta:name="OVERHEIDop.woonplaats">Bu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06</meta:user-defined>
    <meta:user-defined meta:name="OVERHEIDop.GmbID/DC.identifier">gmb-2021-179406</meta:user-defined>
    <meta:user-defined meta:name="OVERHEIDop.versieInformatie"/>
  </office:meta>
</office:document-meta>
</file>