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Tormentilstraat 71, 7322 KH Apeldoorn, het kappen van 2 bomen dit moet echter zijn het knotten van 2 wilgen, Tormentilstraat t.h.v. nr. 71,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juni 2021 </text:p>
            <text:p text:style-name="common-al">Wabonummer: D21/02779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40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0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0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99</meta:user-defined>
    <dc:language>nl</dc:language>
    <meta:user-defined meta:name="OVERHEID.EPSG28992/DC.spatial">196004.487 469943.732</meta:user-defined>
    <meta:user-defined meta:name="DC.title">Rectificatie aanvraag omgevingsvergunning Tormentilstraat 71, 7322 KH Apeldoorn, het kappen van 2 bomen dit moet echter zijn het knotten van 2 wilgen, Tormentilstraat t.h.v. nr. 71, Apeldoorn</meta:user-defined>
    <meta:user-defined meta:name="OVERHEID.PostcodeHuisnummer/OVERHEIDop.postcodeHuisnummer">7322KH 71</meta:user-defined>
    <meta:user-defined meta:name="OVERHEIDop.straatnaam">Tormentilstraat</meta:user-defined>
    <meta:user-defined meta:name="OVERHEIDop.woonplaats">Apeldoor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405</meta:user-defined>
    <meta:user-defined meta:name="OVERHEIDop.GmbID/DC.identifier">gmb-2021-179405</meta:user-defined>
    <meta:user-defined meta:name="OVERHEIDop.versieInformatie"/>
  </office:meta>
</office:document-meta>
</file>