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carport, vervangen garagepoort door kozijn en verplaatsen van de uitweg - Patersveld 4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atersveld 42, Weert, bouwen van een carport, vervangen garagepoort door kozijn en verplaatsen van de uitweg, 19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40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0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0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04-2021</meta:user-defined>
    <dc:language>nl</dc:language>
    <meta:user-defined meta:name="OVERHEID.EPSG28992/DC.spatial">176578.551 362659.084</meta:user-defined>
    <meta:user-defined meta:name="DC.title">Gemeente Weert - aanvraag omgevingsvergunning - bouwen van een carport, vervangen garagepoort door kozijn en verplaatsen van de uitweg - Patersveld 42, Weert</meta:user-defined>
    <meta:user-defined meta:name="OVERHEID.PostcodeHuisnummer/OVERHEIDop.postcodeHuisnummer">6001SM 42</meta:user-defined>
    <meta:user-defined meta:name="OVERHEIDop.straatnaam">Patersveld</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403</meta:user-defined>
    <meta:user-defined meta:name="OVERHEIDop.GmbID/DC.identifier">gmb-2021-179403</meta:user-defined>
    <meta:user-defined meta:name="OVERHEIDop.versieInformatie"/>
  </office:meta>
</office:document-meta>
</file>