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annenhoef 19, 4641 ST Ossendrecht </text:p>
            <text:p text:style-name="common-al">Aanvraag verlengen termijn voor een tijdelijke tent (kantine) </text:p>
            <text:p text:style-name="common-al">Verzonden 1 jun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94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46 377675.618</meta:user-defined>
    <meta:user-defined meta:name="DC.title">Verleen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02</meta:user-defined>
    <meta:user-defined meta:name="OVERHEIDop.GmbID/DC.identifier">gmb-2021-179402</meta:user-defined>
    <meta:user-defined meta:name="OVERHEIDop.versieInformatie"/>
  </office:meta>
</office:document-meta>
</file>