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bouwen van een zwaluwtil in de achtertuin, Dr. Nolenslaan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634</text:p>
            <text:p text:style-name="common-al">OLO-nummer: 5869769</text:p>
            <text:p text:style-name="common-al">Datum bevestiging intrekking: 26-05-2021</text:p>
            <text:p text:style-name="common-al">Omschrijving: het bouwen van een zwaluwtil in de achtertuin</text:p>
            <text:p text:style-name="common-al">Adres: Dr. Nolenslaan 27  te Arnhem 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13.306 445781.466</meta:user-defined>
    <meta:user-defined meta:name="DC.title">ODRA Gemeente Arnhem – Ingetrokken aanvraag omgevingsvergunning, het bouwen van een zwaluwtil in de achtertuin, Dr. Nolenslaan 27  te Arnhem</meta:user-defined>
    <meta:user-defined meta:name="OVERHEID.PostcodeHuisnummer/OVERHEIDop.postcodeHuisnummer">6823BK 27</meta:user-defined>
    <meta:user-defined meta:name="OVERHEIDop.straatnaam">Dr. Nolenslaan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0</meta:user-defined>
    <meta:user-defined meta:name="OVERHEIDop.GmbID/DC.identifier">gmb-2021-179400</meta:user-defined>
    <meta:user-defined meta:name="OVERHEIDop.versieInformatie"/>
  </office:meta>
</office:document-meta>
</file>