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bovenverdieping voormalig hotel naar 4 appartementen - Walburgpassage 58, 60, 62 en 6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alburgpassage 58, 60, 62 en 64, Weert (v), verbouwen bovenverdieping voormalig hotel naar 4 appartementen, 19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39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6-2021</meta:user-defined>
    <dc:language>nl</dc:language>
    <meta:user-defined meta:name="OVERHEID.EPSG28992/DC.spatial">177384.844 362592.56</meta:user-defined>
    <meta:user-defined meta:name="DC.title">Gemeente Weert - aanvraag omgevingsvergunning - verbouwen bovenverdieping voormalig hotel naar 4 appartementen - Walburgpassage 58, 60, 62 en 64, Weert (v)</meta:user-defined>
    <meta:user-defined meta:name="OVERHEID.PostcodeHuisnummer/OVERHEIDop.postcodeHuisnummer">6001CX 8</meta:user-defined>
    <meta:user-defined meta:name="OVERHEIDop.straatnaam">Kromstraat</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395</meta:user-defined>
    <meta:user-defined meta:name="OVERHEIDop.GmbID/DC.identifier">gmb-2021-179395</meta:user-defined>
    <meta:user-defined meta:name="OVERHEIDop.versieInformatie"/>
  </office:meta>
</office:document-meta>
</file>