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Hof van Braban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Hof van Brabant 3 (kavel 18), 4631 HX Hoogerheide </text:p>
            <text:p text:style-name="common-al">Het bouwen van een woning alsmede het aanleggen van een uitrit </text:p>
            <text:p text:style-name="common-al">Verzonden 1 juni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jun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939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9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9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602.63 382788.038</meta:user-defined>
    <meta:user-defined meta:name="DC.title">Verleende omgevingsvergunning Hoogerheide - Hof van Brabant 3</meta:user-defined>
    <meta:user-defined meta:name="OVERHEID.PostcodeHuisnummer/OVERHEIDop.postcodeHuisnummer">4631HX 3</meta:user-defined>
    <meta:user-defined meta:name="OVERHEIDop.straatnaam">Hof van Brabant</meta:user-defined>
    <meta:user-defined meta:name="OVERHEIDop.woonplaats">Hoogerhei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394</meta:user-defined>
    <meta:user-defined meta:name="OVERHEIDop.GmbID/DC.identifier">gmb-2021-179394</meta:user-defined>
    <meta:user-defined meta:name="OVERHEIDop.versieInformatie"/>
  </office:meta>
</office:document-meta>
</file>