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6889) Weigelia Leidschendam aanpassen kabeltrace Eurofi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7 jun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Weigelia Leidschendam aanpassen kabeltrace Eurofiber. De werkzaamheden worden uitgevoerd tussen 7 juni en 17 december 2021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3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7.652 455956.476</meta:user-defined>
    <meta:user-defined meta:name="DC.title">Verleende omgevingsvergunning kabels en leidingen (kenmerk MOOR 306889) Weigelia Leidschendam aanpassen kabeltrace Eurofiber</meta:user-defined>
    <meta:user-defined meta:name="OVERHEID.PostcodeHuisnummer/OVERHEIDop.postcodeHuisnummer">2262AB 1</meta:user-defined>
    <meta:user-defined meta:name="OVERHEIDop.straatnaam">Weigelia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93</meta:user-defined>
    <meta:user-defined meta:name="OVERHEIDop.GmbID/DC.identifier">gmb-2021-179393</meta:user-defined>
    <meta:user-defined meta:name="OVERHEIDop.versieInformatie"/>
  </office:meta>
</office:document-meta>
</file>