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Egmondstraat 2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51</text:p>
            <text:p text:style-name="common-al">OLO-nummer: 6112247</text:p>
            <text:p text:style-name="common-al">Datum indiening: 26-05-2021</text:p>
            <text:p text:style-name="common-al">Omschrijving: het plaatsen van een dakkapel op het achterdakvlak</text:p>
            <text:p text:style-name="common-al">Adres: Egmondstraat 2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75.746 441692.074</meta:user-defined>
    <meta:user-defined meta:name="DC.title">ODRA Gemeente Arnhem - Aanvraag omgevingsvergunning, het plaatsen van een dakkapel op het achterdakvlak, Egmondstraat 21  te Arnhem</meta:user-defined>
    <meta:user-defined meta:name="OVERHEID.PostcodeHuisnummer/OVERHEIDop.postcodeHuisnummer">6843VS 21</meta:user-defined>
    <meta:user-defined meta:name="OVERHEIDop.straatnaam">Egmond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92</meta:user-defined>
    <meta:user-defined meta:name="OVERHEIDop.GmbID/DC.identifier">gmb-2021-179392</meta:user-defined>
    <meta:user-defined meta:name="OVERHEIDop.versieInformatie"/>
  </office:meta>
</office:document-meta>
</file>