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de parkeernorm. wijziging op vergunning 202313 - Malus 2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wijzigen van de parkeernorm. wijziging op vergunning 202313</text:p>
            <text:p text:style-name="common-al">
            <text:span text:style-name="nadrukvet">Locatie:</text:span> Malus 20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3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923.545 485336.721</meta:user-defined>
    <meta:user-defined meta:name="DC.title">Gemeente Almere - aanvraag omgevingsvergunning - het wijzigen van de parkeernorm. wijziging op vergunning 202313 - Malus 202,</meta:user-defined>
    <meta:user-defined meta:name="OVERHEID.PostcodeHuisnummer/OVERHEIDop.postcodeHuisnummer">1325WC 202</meta:user-defined>
    <meta:user-defined meta:name="OVERHEIDop.straatnaam">Malus</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79391</meta:user-defined>
    <meta:user-defined meta:name="OVERHEIDop.GmbID/DC.identifier">gmb-2021-179391</meta:user-defined>
    <meta:user-defined meta:name="OVERHEIDop.versieInformatie"/>
  </office:meta>
</office:document-meta>
</file>