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omgevingsvergunning uitgebreide voorbereidingsprocedure - bouwen van drie gelijke kantoorvilla’s - Olympiaweg naast nr.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1816MJ</text:p>
            <text:p text:style-name="common-al">
            <text:span text:style-name="nadrukvet">Uitgebreide voorbereidingsprocedure</text:span>
            <text:span text:style-name="nadrukvet"> Olympiaweg naast nr. 17 Alkmaar: kennisgeving ontwerpbeschikking</text:span>
          </text:p>
            <text:p text:style-name="common-al">1. Medewerking verlenen aan de aanvraag omgevingsvergunning </text:p>
            <text:p text:style-name="common-al">Burgemeester en wethouders van Alkmaar maken bekend dat zij voornemens zijn medewerking te verlenen aan de aanvraag omgevingsvergunning voor het bouwen van drie gelijke kantoorvilla’s, dossiernummer 20184820 en hiertoe voor het project aan de Olympiaweg gedurende zes weken de ontwerpvergunning voor de bouw van drie kantoorvilla’s ter inzage te leggen.</text:p>
            <text:p text:style-name="common-al"> Datum einde zienswijzentermijn: 21 juli 2021</text:p>
            <text:p text:style-name="common-al">
            <text:span text:style-name="nadrukvet">Zienswijzen</text:span>
          </text:p>
            <text:p text:style-name="common-al">Het ontwerpbesluit en de bijbehorende stukken zijn met ingang van 10 juni 2021 tot en met 21 juli digitaal raadpleegbaar via (<text:a xlink:href="https://www.alkmaar.nl/Olympiaweg17" xlink:type="simple">https://www.alkmaar.nl/Olympiaweg17</text:a>). </text:p>
            <text:p text:style-name="common-al">Vanwege de coronamaatregelen, wordt gevraagd een bezoek aan het Stadskantoor zoveel mogelijk te vermijden. Voor het bekijken van de stukken vragen wij u dan ook om gebruik te maken van deze website. Als u de besluiten toch wilt komen bekijken op het Stadskantoor, dan zoeken wij in overleg met u naar een passende oplossing. Neemt u dan contact op via telefoonnummer 14 072. Of maak een afspraak.</text:p>
            <text:p text:style-name="last-al">Een ieder kan gedurende bovengenoemde termijn mondeling of schriftelijk eventuele zienswijzen over de ontwerpbesluiten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39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9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9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20184820 </meta:user-defined>
    <dc:language>nl</dc:language>
    <meta:user-defined meta:name="OVERHEID.EPSG28992/DC.spatial">109662.638 516658.912</meta:user-defined>
    <meta:user-defined meta:name="DC.title">Gemeente Alkmaar - verlening omgevingsvergunning uitgebreide voorbereidingsprocedure - bouwen van drie gelijke kantoorvilla’s - Olympiaweg naast nr. 17, Alkmaar</meta:user-defined>
    <meta:user-defined meta:name="OVERHEID.PostcodeHuisnummer/OVERHEIDop.postcodeHuisnummer">1816MJ 17</meta:user-defined>
    <meta:user-defined meta:name="OVERHEIDop.straatnaam">Olympiaweg</meta:user-defined>
    <meta:user-defined meta:name="OVERHEIDop.woonplaats">Alkmaar</meta:user-defined>
    <meta:user-defined meta:name="DCTERMS.W3CDTF/DCTERMS.available">2021-06-09</meta:user-defined>
    <meta:user-defined meta:name="DCTERMS.W3CDTF/OVERHEIDop.jaargang">2021</meta:user-defined>
    <meta:user-defined meta:name="OVERHEIDop.publicationIssue">179390</meta:user-defined>
    <meta:user-defined meta:name="OVERHEIDop.GmbID/DC.identifier">gmb-2021-179390</meta:user-defined>
    <meta:user-defined meta:name="OVERHEIDop.versieInformatie"/>
  </office:meta>
</office:document-meta>
</file>