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vertrek naar onbekend 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van het voornemen tot ambtshalve opneming van gegevens van vertrek naar een onbekend land voor de heer H.J.P. Moonen, geboren 09-12-1980 met ingang van 06-01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93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Huisvesting | Organisatie en beleid</meta:user-defined>
    <meta:user-defined meta:name="DCTERMS.abstract">Voornemen ambtshalve opneming gevens van vertrek naar een onbekend land.</meta:user-defined>
    <dc:language>nl</dc:language>
    <meta:user-defined meta:name="OVERHEID.Gemeente/DC.spatial">Voerendaal</meta:user-defined>
    <meta:user-defined meta:name="DC.title">Bekendmaking voornemen vertrek naar onbekend lan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939</meta:user-defined>
    <meta:user-defined meta:name="OVERHEIDop.GmbID/DC.identifier">gmb-2021-17939</meta:user-defined>
    <meta:user-defined meta:name="OVERHEIDop.versieInformatie"/>
  </office:meta>
</office:document-meta>
</file>