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opbouw, Dullertstraat 3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056</text:p>
            <text:p text:style-name="common-al">OLO-nummer: 6113089</text:p>
            <text:p text:style-name="common-al">Datum indiening: 26-05-2021</text:p>
            <text:p text:style-name="common-al">Omschrijving: het plaatsen van een dakopbouw</text:p>
            <text:p text:style-name="common-al">Adres: Dullertstraat 36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38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87.374 444016.78</meta:user-defined>
    <meta:user-defined meta:name="DC.title">ODRA Gemeente Arnhem - Aanvraag omgevingsvergunning, het plaatsen van een dakopbouw, Dullertstraat 36  te Arnhem</meta:user-defined>
    <meta:user-defined meta:name="OVERHEID.PostcodeHuisnummer/OVERHEIDop.postcodeHuisnummer">6828HK 36</meta:user-defined>
    <meta:user-defined meta:name="OVERHEIDop.straatnaam">Dullertstraat</meta:user-defined>
    <meta:user-defined meta:name="OVERHEIDop.woonplaats">Arn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388</meta:user-defined>
    <meta:user-defined meta:name="OVERHEIDop.GmbID/DC.identifier">gmb-2021-179388</meta:user-defined>
    <meta:user-defined meta:name="OVERHEIDop.versieInformatie"/>
  </office:meta>
</office:document-meta>
</file>