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erkamering, De Houtmanstraat 13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65</text:p>
            <text:p text:style-name="common-al">OLO-nummer: 5993555</text:p>
            <text:p text:style-name="common-al">Datum indiening: 27-05-2021</text:p>
            <text:p text:style-name="common-al">Omschrijving: aanvraag verkamering</text:p>
            <text:p text:style-name="common-al">Adres: De Houtmanstraat 133  te Arnhem</text:p>
            <text:p text:style-name="last-al">Activiteit: Strijdig gebruik grond/bouww.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38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967.779 443875.179</meta:user-defined>
    <meta:user-defined meta:name="DC.title">ODRA Gemeente Arnhem - Aanvraag omgevingsvergunning, aanvraag verkamering, De Houtmanstraat 133  te Arnhem</meta:user-defined>
    <meta:user-defined meta:name="OVERHEID.PostcodeHuisnummer/OVERHEIDop.postcodeHuisnummer">6826PH 133</meta:user-defined>
    <meta:user-defined meta:name="OVERHEIDop.straatnaam">De Houtmanstraat</meta:user-defined>
    <meta:user-defined meta:name="OVERHEIDop.woonplaats">Arn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82</meta:user-defined>
    <meta:user-defined meta:name="OVERHEIDop.GmbID/DC.identifier">gmb-2021-179382</meta:user-defined>
    <meta:user-defined meta:name="OVERHEIDop.versieInformatie"/>
  </office:meta>
</office:document-meta>
</file>