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monumentale gebouw 11 en 12, Clement van Maasdijklaan 5D-7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78</text:p>
            <text:p text:style-name="common-al">OLO-nummer: 5755945</text:p>
            <text:p text:style-name="common-al">Datum indiening: 27-05-2021</text:p>
            <text:p text:style-name="common-al">Omschrijving verbouw monumentale gebouw 11 en 12</text:p>
            <text:p text:style-name="common-al">Adres: Clement van Maasdijklaan 5D-75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04.151 449171.523</meta:user-defined>
    <meta:user-defined meta:name="DC.title">ODRA Gemeente Arnhem - Aanvraag omgevingsvergunning, verbouw monumentale gebouw 11 en 12, Clement van Maasdijklaan 5D-75 te Arnhem</meta:user-defined>
    <meta:user-defined meta:name="OVERHEID.PostcodeHuisnummer/OVERHEIDop.postcodeHuisnummer">6816TW 5</meta:user-defined>
    <meta:user-defined meta:name="OVERHEIDop.straatnaam">Clement van Maasdijklaan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77</meta:user-defined>
    <meta:user-defined meta:name="OVERHEIDop.GmbID/DC.identifier">gmb-2021-179377</meta:user-defined>
    <meta:user-defined meta:name="OVERHEIDop.versieInformatie"/>
  </office:meta>
</office:document-meta>
</file>