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paverstraat 4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besloten om de beslistermijn voor de aanvraag met zaaknummer 11656-2021 voor een omgevingsvergunning op locatie Papaverstraat 4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kantoorpand tot woonruimte.</text:p>
              </text:list-item>
            </text:list>
            <text:p text:style-name="common-al">De nieuwe uiterste beslisdatum wordt: 28 jul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937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36.23 481611.16</meta:user-defined>
    <meta:user-defined meta:name="DC.title">Kennisgeving verlenging beslistermijn omgevingsvergunning Papaverstraat 44 in Oldenzaal</meta:user-defined>
    <meta:user-defined meta:name="OVERHEID.PostcodeHuisnummer/OVERHEIDop.postcodeHuisnummer">7572AR 44</meta:user-defined>
    <meta:user-defined meta:name="OVERHEIDop.straatnaam">Papaverstraat</meta:user-defined>
    <meta:user-defined meta:name="OVERHEIDop.woonplaats">Oldenz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9376</meta:user-defined>
    <meta:user-defined meta:name="OVERHEIDop.GmbID/DC.identifier">gmb-2021-179376</meta:user-defined>
    <meta:user-defined meta:name="OVERHEIDop.versieInformatie"/>
  </office:meta>
</office:document-meta>
</file>