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kozijnen, Bonte Wetering 1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071</text:p>
            <text:p text:style-name="common-al">OLO-nummer: 6119995</text:p>
            <text:p text:style-name="common-al">Datum indiening: 28-05-2021</text:p>
            <text:p text:style-name="common-al">Omschrijving vervangen kozijnen</text:p>
            <text:p text:style-name="common-al">Adres: Bonte Wetering 11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37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3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85.954 446131.17</meta:user-defined>
    <meta:user-defined meta:name="DC.title">ODRA Gemeente Arnhem - Aanvraag omgevingsvergunning, vervangen kozijnen, Bonte Wetering 11  te Arnhem</meta:user-defined>
    <meta:user-defined meta:name="OVERHEID.PostcodeHuisnummer/OVERHEIDop.postcodeHuisnummer">6823JA 11</meta:user-defined>
    <meta:user-defined meta:name="OVERHEIDop.straatnaam">Bonte Wetering</meta:user-defined>
    <meta:user-defined meta:name="OVERHEIDop.woonplaats">Arn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373</meta:user-defined>
    <meta:user-defined meta:name="OVERHEIDop.GmbID/DC.identifier">gmb-2021-179373</meta:user-defined>
    <meta:user-defined meta:name="OVERHEIDop.versieInformatie"/>
  </office:meta>
</office:document-meta>
</file>