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dakterras, Amsterdamseweg 14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88</text:p>
            <text:p text:style-name="common-al">OLO-nummer: 6129343</text:p>
            <text:p text:style-name="common-al">Datum indiening: 01-06-2021</text:p>
            <text:p text:style-name="common-al">Omschrijving: realiseren dakterras</text:p>
            <text:p text:style-name="common-al">Adres: Amsterdamseweg 148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6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89.756 444541.267</meta:user-defined>
    <meta:user-defined meta:name="DC.title">ODRA Gemeente Arnhem - Aanvraag omgevingsvergunning, realiseren dakterras, Amsterdamseweg 148  te Arnhem</meta:user-defined>
    <meta:user-defined meta:name="OVERHEID.PostcodeHuisnummer/OVERHEIDop.postcodeHuisnummer">6814GJ 148</meta:user-defined>
    <meta:user-defined meta:name="OVERHEIDop.straatnaam">Amsterdamseweg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68</meta:user-defined>
    <meta:user-defined meta:name="OVERHEIDop.GmbID/DC.identifier">gmb-2021-179368</meta:user-defined>
    <meta:user-defined meta:name="OVERHEIDop.versieInformatie"/>
  </office:meta>
</office:document-meta>
</file>