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straat 2 sectie E nr. 1879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tbv plaatsen zend-installatie</text:p>
            <text:p text:style-name="common-al"/>
            <text:p text:style-name="common-al">Verzenddatum: 07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3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Besluit verdagen beslistermijn WABO Kerkstraat 2 sectie E nr. 1879, 5476 KC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361</meta:user-defined>
    <meta:user-defined meta:name="OVERHEIDop.GmbID/DC.identifier">gmb-2021-179361</meta:user-defined>
    <meta:user-defined meta:name="OVERHEIDop.versieInformatie"/>
  </office:meta>
</office:document-meta>
</file>