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fagus sylvatica en een quercus robur op de locatie Tienmorgen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anuari 2021</text:p>
            <text:p text:style-name="common-al">Kenmerk: SXO-2020-07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jan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05 470060.93</meta:user-defined>
    <meta:user-defined meta:name="DC.title">Omgevingsvergunning toegekend voor het kappen van een fagus sylvatica en een quercus robur op de locatie Tienmorgen 4 in Wilp</meta:user-defined>
    <meta:user-defined meta:name="OVERHEID.PostcodeHuisnummer/OVERHEIDop.postcodeHuisnummer">7384DD 4</meta:user-defined>
    <meta:user-defined meta:name="OVERHEIDop.straatnaam">Tienmorgen</meta:user-defined>
    <meta:user-defined meta:name="OVERHEIDop.woonplaats">Wil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35</meta:user-defined>
    <meta:user-defined meta:name="OVERHEIDop.GmbID/DC.identifier">gmb-2021-17935</meta:user-defined>
    <meta:user-defined meta:name="OVERHEIDop.versieInformatie"/>
  </office:meta>
</office:document-meta>
</file>