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standplaats ter hoogte van het Van Burgplein 15, 1447 K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 besloten een standplaatsvergunning = te verlenen ter hoogte van hetVan Burgplein 15, 1447KR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934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4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4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561.98 500789.25</meta:user-defined>
    <meta:user-defined meta:name="DC.title">Kennisgeving vergunning standplaats ter hoogte van het Van Burgplein 15, 1447 KR Purmerend</meta:user-defined>
    <meta:user-defined meta:name="OVERHEID.PostcodeHuisnummer/OVERHEIDop.postcodeHuisnummer">1447KR 15</meta:user-defined>
    <meta:user-defined meta:name="OVERHEIDop.straatnaam">Van Burgplein</meta:user-defined>
    <meta:user-defined meta:name="OVERHEIDop.woonplaats">Purmeren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346</meta:user-defined>
    <meta:user-defined meta:name="OVERHEIDop.GmbID/DC.identifier">gmb-2021-179346</meta:user-defined>
    <meta:user-defined meta:name="OVERHEIDop.versieInformatie"/>
  </office:meta>
</office:document-meta>
</file>