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Concorde 6, 5126 RM</text:span>
          </text:p>
            <text:p text:style-name="common-al">aanpassen vergunde gevelreclames en plaatsen vlaggenmas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97.402 395574.486</meta:user-defined>
    <meta:user-defined meta:name="DC.title">Ingediende aanvragen voor een omgevingsvergunning</meta:user-defined>
    <meta:user-defined meta:name="OVERHEID.PostcodeHuisnummer/OVERHEIDop.postcodeHuisnummer">5126RM 6</meta:user-defined>
    <meta:user-defined meta:name="OVERHEIDop.straatnaam">Concorde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40</meta:user-defined>
    <meta:user-defined meta:name="OVERHEIDop.GmbID/DC.identifier">gmb-2021-179340</meta:user-defined>
    <meta:user-defined meta:name="OVERHEIDop.versieInformatie"/>
  </office:meta>
</office:document-meta>
</file>