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subsidie voor kleine initiatieven gericht op ontmoeting en recreatie (Tijdelijke subsidieregeling kleine initiatieven Breda Buiten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juni 2021 de Tijdelijke subsidieregeling kleine initiatieven Breda Buiten 2021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kleine initiatieven Breda Bui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reda Buiten: </text:p>
                  </table:table-cell>
                  <table:table-cell table:style-name="entry" table:number-rows-spanned="1" table:number-columns-spanned="1">
                    <text:p text:style-name="table_al">Titel van de stadsprogrammering als onderdeel van de Corona-aanpak (2021), die op 28 januari 2021 door de raad is vastgesteld. Breda Buiten is een relevant, inspirerend en recreatief zomerprogramma, georganiseerd door Bredase initiatiefnemers, voor inwoners van Breda. Het programma is gericht op ontmoeting en recreatie, waarbij activiteiten in de publieke ruimte en op verrassende locaties het uitgangspunt is.</text:p>
                  </table:table-cell>
                </table:table-row>
                <table:table-row table:style-name="row">
                  <table:table-cell table:style-name="entry" table:number-rows-spanned="1" table:number-columns-spanned="1">
                    <text:p text:style-name="table_al">Projectteam Breda Buiten: </text:p>
                  </table:table-cell>
                  <table:table-cell table:style-name="entry" table:number-rows-spanned="1" table:number-columns-spanned="1">
                    <text:p text:style-name="table_al">Projectteam dat in opdracht van gemeente Breda verantwoordelijk is voor ontwikkeling en organisatie van Breda Buiten 2021.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red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ze regeling is uitsluitend bedoeld voor projectactiviteiten die in het kader van Breda Buiten 2021 worden georganiseerd. </text:p>
          </text:section>
          <text:section text:name="artikel_id1-3-2-2-3" text:style-name="artikel">
            <text:p text:style-name="artikel_kop_titel"><text:span text:style-name="artikel_kop_label">Artikel</text:span> <text:span text:style-name="artikel_kop_nr">3:</text:span> Voor wie </text:p>
            <text:p text:style-name="al">Subsidie op grond van deze regeling kan worden aangevraagd door Bredase inwoners (groepen en/of individuele bewoners), ondernemers en (vrijwilligers)organisaties. </text:p>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Een projectsubsidie kan worden verleend voor de uitvoering van een activiteit die een bijdrage levert aan Breda Buiten 2021.</text:p>
              </text:list-item>
              <text:list-item text:style-override="id1-3-2-2-4-3">
                <text:number>2.</text:number>
                <text:p text:style-name="al">De activiteit dient duidelijk afgebakend te zijn in tijd en omvang en dient in de maanden juni, juli, augustus en september 2021 plaats te vind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kan worden aangevraagd in de periode van 1 juni 2021 tot en met 1 september 2021;</text:p>
              </text:list-item>
              <text:list-item text:style-override="id1-3-2-2-5-3">
                <text:number>2.</text:number>
                <text:p text:style-name="al">Per initiatiefnemer kan slechts één aanvraag op grond van deze regeling worden ingediend;</text:p>
              </text:list-item>
              <text:list-item text:style-override="id1-3-2-2-5-4">
                <text:number>3.</text:number>
                <text:p text:style-name="al">Het college beslist uiterlijk 4 weken na indiening, mits volledig ingediend en voorzien van alle vereiste bijlagen zoals bedoeld in artikel 10 van deze regeling;</text:p>
              </text:list-item>
              <text:list-item text:style-override="id1-3-2-2-5-5">
                <text:number>4.</text:number>
                <text:p text:style-name="al">Complete aanvragen worden beoordeeld op volgorde van binnenkomst.</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subsidiecriteria:</text:p>
            <text:list text:style-name="id1-3-2-2-6-3">
              <text:list-item text:style-override="id1-3-2-2-6-3-1">
                <text:number>a.</text:number>
                <text:p text:style-name="al">De aanvrager is in Breda woonachtig of gevestigd;</text:p>
              </text:list-item>
              <text:list-item text:style-override="id1-3-2-2-6-3-2">
                <text:number>b.</text:number>
                <text:p text:style-name="al">Het gaat om een eenmalige activiteit, die plaatsvindt in de maanden juni tot en met september 2021;</text:p>
              </text:list-item>
              <text:list-item text:style-override="id1-3-2-2-6-3-3">
                <text:number>c.</text:number>
                <text:p text:style-name="al">De activiteit heeft een vrij toegankelijk karakter voor inwoners van Breda, al dan niet op inschrijving en/of tegen betaling van een toegangsprijs. </text:p>
              </text:list-item>
              <text:list-item text:style-override="id1-3-2-2-6-3-4">
                <text:number>d.</text:number>
                <text:p text:style-name="al">Bij de uitvoering van het initiatief is samenwerking tussen verschillende inwoners, ondernemers of organisaties een pré. </text:p>
              </text:list-item>
            </text:list>
          </text:section>
          <text:section text:name="artikel_id1-3-2-2-7" text:style-name="artikel">
            <text:p text:style-name="artikel_kop_titel"><text:span text:style-name="artikel_kop_label">Artikel</text:span> <text:span text:style-name="artikel_kop_nr">7:</text:span> Beoordeling van de aanvragen</text:p>
            <text:list text:style-name="id1-3-2-2-7-2">
              <text:list-item text:style-override="id1-3-2-2-7-2">
                <text:number>1.</text:number>
                <text:p text:style-name="al">Aanvragen voor subsidie als bedoeld in artikel 4 van deze subsidieregeling worden voor advies voorgelegd aan het Projectteam Breda Buiten;</text:p>
              </text:list-item>
              <text:list-item text:style-override="id1-3-2-2-7-3">
                <text:number>2.</text:number>
                <text:p text:style-name="al">Het Projectteam Breda Buiten brengt haar advies aan het college uit binnen twee weken na ontvangst van de aanvra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in ieder geval geweigerd:</text:p>
            <text:list text:style-name="id1-3-2-2-8-3">
              <text:list-item text:style-override="id1-3-2-2-8-3-1">
                <text:number>a.</text:number>
                <text:p text:style-name="al">Als aanvrager niet in Breda gevestigd/woonachtig is;</text:p>
              </text:list-item>
              <text:list-item text:style-override="id1-3-2-2-8-3-2">
                <text:number>b.</text:number>
                <text:p text:style-name="al">Indien de activiteit op een andere wijze bekostigd kan worden;</text:p>
              </text:list-item>
              <text:list-item text:style-override="id1-3-2-2-8-3-3">
                <text:number>c.</text:number>
                <text:p text:style-name="al">Indien het initiatief niet openbaar toegankelijk is. Zoals een jubileum of barbecue dan wel vergelijkbare initiatieven.</text:p>
              </text:list-item>
              <text:list-item text:style-override="id1-3-2-2-8-3-4">
                <text:number>d.</text:number>
                <text:p text:style-name="al">Voor kostenposten als eten en drinken, met uitzondering van eventuele catering kosten voor de organisatie (crew) van de activiteit. </text:p>
              </text:list-item>
            </text:list>
          </text:section>
          <text:section text:name="artikel_id1-3-2-2-9" text:style-name="artikel">
            <text:p text:style-name="artikel_kop_titel"><text:span text:style-name="artikel_kop_label">Artikel</text:span> <text:span text:style-name="artikel_kop_nr">9:</text:span> Subsidiebedrag</text:p>
            <text:list text:style-name="id1-3-2-2-9-2">
              <text:list-item text:style-override="id1-3-2-2-9-2">
                <text:number>1.</text:number>
                <text:p text:style-name="al">De maximale subsidie op grond van deze subsidieregeling is € 5.000, - per initiatief;</text:p>
              </text:list-item>
              <text:list-item text:style-override="id1-3-2-2-9-3">
                <text:number>2.</text:number>
                <text:p text:style-name="al">Het subsidieplafond voor deze activiteiten bedraagt € 100.000, -;</text:p>
              </text:list-item>
              <text:list-item text:style-override="id1-3-2-2-9-4">
                <text:number>3.</text:number>
                <text:p text:style-name="al">Artikel 1:6 Projectsubsidies lid 3 van de Nadere regels subsidieverstrekking gemeente Breda 2017 is niet van toepassing op deze projectsubsidies.</text:p>
              </text:list-item>
            </text:list>
          </text:section>
          <text:section text:name="artikel_id1-3-2-2-10" text:style-name="artikel">
            <text:p text:style-name="artikel_kop_titel"><text:span text:style-name="artikel_kop_label">Artikel</text:span> <text:span text:style-name="artikel_kop_nr">10:</text:span> Bij de aanvraag in te dienen stukken</text:p>
            <text:list text:style-name="id1-3-2-2-10-2">
              <text:list-item text:style-override="id1-3-2-2-10-2">
                <text:number>1.</text:number>
                <text:p text:style-name="al">De subsidie wordt digitaal aangevraagd door middel van een volledig ingevuld en digitaal ondertekend aanvraagformulier.</text:p>
              </text:list-item>
              <text:list-item text:style-override="id1-3-2-2-10-3">
                <text:number>2.</text:number>
                <text:p text:style-name="al">Bij de aanvraag moeten de volgende stukken gevoegd zijn:</text:p>
                <text:list text:style-name="id1-3-2-2-10-3-3">
                  <text:list-item text:style-override="id1-3-2-2-10-3-3-1">
                    <text:number>a.</text:number>
                    <text:p text:style-name="al">Een projectplan, bestaande uit:</text:p>
                    <text:list text:style-name="id1-3-2-2-10-3-3-1-3">
                      <text:list-item text:style-override="id1-3-2-2-10-3-3-1-3-1">
                        <text:number>■</text:number>
                        <text:p text:style-name="al">Een beschrijving van de activiteit </text:p>
                      </text:list-item>
                      <text:list-item text:style-override="id1-3-2-2-10-3-3-1-3-2">
                        <text:number>■</text:number>
                        <text:p text:style-name="al">Een sluitende begroting/overzicht van inkomsten en uitgaven welke noodzakelijk worden geacht voor de realisatie van het initiatief;</text:p>
                      </text:list-item>
                    </text:list>
                  </text:list-item>
                  <text:list-item text:style-override="id1-3-2-2-10-3-3-2">
                    <text:number>b.</text:number>
                    <text:p text:style-name="al">Een zo recent mogelijk bankafschrift van de aanvrager. </text:p>
                  </text:list-item>
                </text:list>
              </text:list-item>
            </text:list>
          </text:section>
          <text:section text:name="artikel_id1-3-2-2-11" text:style-name="artikel">
            <text:p text:style-name="artikel_kop_titel"><text:span text:style-name="artikel_kop_label">Artikel</text:span> <text:span text:style-name="artikel_kop_nr">11:</text:span> Algemene subsidieverordening Breda 2017</text:p>
            <text:p text:style-name="al">De Algemene subsidieverordening Breda 2017 is van toepassing voor zover daarvan in deze regeling niet uitdrukkelijk is afgeweken.</text:p>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2-3">
                <text:number>2.</text:number>
                <text:p text:style-name="al">Toepassing van het vorige lid wordt gemotiveerd in het besluit.</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kan worden aangehaald als ‘Tijdelijke subsidieregeling kleine initiatieven Breda Buiten 2021’;</text:p>
              </text:list-item>
              <text:list-item text:style-override="id1-3-2-2-13-3">
                <text:number>2.</text:number>
                <text:p text:style-name="al">Deze regeling treedt in werking op de dag na bekendmaking;</text:p>
              </text:list-item>
              <text:list-item text:style-override="id1-3-2-2-13-4">
                <text:number>3.</text:number>
                <text:p text:style-name="al">De regeling komt te vervallen op 1 oktober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 juni 2021,</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section>
          <text:section text:name="ondertekening_id1-3-2-3-5">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Actueel/Breda/419115.html</meta:user-defined>
    <meta:user-defined meta:name="OVERHEIDop.referentienummer">1447051</meta:user-defined>
    <meta:user-defined meta:name="DCTERMS.alternative">Tijdelijke subsidieregeling kleine initiatieven Breda Buiten 2021</meta:user-defined>
    <dc:language>nl</dc:language>
    <meta:user-defined meta:name="OVERHEID.Gemeente/DC.spatial">Breda</meta:user-defined>
    <meta:user-defined meta:name="DC.title">Besluit van het college van burgemeester en wethouders van de gemeente Breda houdende regels omtrent de subsidie voor kleine initiatieven gericht op ontmoeting en recreatie (Tijdelijke subsidieregeling kleine initiatieven Breda Buiten 2021)</meta:user-defined>
    <meta:user-defined meta:name="DCTERMS.W3CDTF/DCTERMS.available">2021-06-09</meta:user-defined>
    <meta:user-defined meta:name="DCTERMS.W3CDTF/OVERHEIDop.jaargang">2021</meta:user-defined>
    <meta:user-defined meta:name="OVERHEIDop.publicationIssue">179328</meta:user-defined>
    <meta:user-defined meta:name="OVERHEIDop.betreftRegeling">CVDR658618_1</meta:user-defined>
    <meta:user-defined meta:name="xs:date/OVERHEIDop.startdatum">2021-06-10</meta:user-defined>
    <meta:user-defined meta:name="OVERHEIDop.GmbID/DC.identifier">gmb-2021-179328</meta:user-defined>
    <meta:user-defined meta:name="OVERHEIDop.versieInformatie"/>
  </office:meta>
</office:document-meta>
</file>