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erbod geluidsapparatuur, drankgebruik en bezit alcoholhoudende drank</text:p>
      <text:section text:name="regeling_id1-3-2" text:style-name="regeling">
        <text:section text:name="aanhef_id1-3-2-1" text:style-name="aanhef">
          <text:section text:name="preambule_id1-3-2-1-1" text:style-name="preambule">
            <text:p text:style-name="al">
            <text:span text:style-name="nadrukvet">DE BURGEMEESTER VAN BLOEMENDAAL</text:span>
          </text:p>
            <text:p text:style-name="al"/>
            <text:p text:style-name="al">Gehoord en gelezen het advies van de teamchef van de politie Kennemer Kust en in afstemming met de officier van justitie in de lokale driehoek als bedoeld in artikel 13 van de Politiewet op 3 juni 2021;</text:p>
            <text:p text:style-name="al"/>
            <text:p text:style-name="al">Overwegende dat,</text:p>
            <text:p text:style-name="al"/>
            <text:list text:style-name="id1-3-2-1-1-7">
              <text:list-item text:style-override="id1-3-2-1-1-7-1">
                <text:number>-</text:number>
                <text:p text:style-name="al">dat in Nederland, maar ook wereldwijd, er een uitbraak is van het coronavirus (COVID-19), behorende tot de groep A van infectieziektes;</text:p>
              </text:list-item>
              <text:list-item text:style-override="id1-3-2-1-1-7-2">
                <text:number>-</text:number>
                <text:p text:style-name="al">dat ter bescherming van de veiligheid en de gezondheid van de bevolking maatregelen worden genomen om verdere verspreiding van het virus tegen te gaan;</text:p>
              </text:list-item>
              <text:list-item text:style-override="id1-3-2-1-1-7-3">
                <text:number>-</text:number>
                <text:p text:style-name="al">dat het noodzakelijk is in het belang van de veiligheid en gezondheid hetgeen in de Tijdelijke wet maatregelen covid-19 is bepaald wordt nageleefd;</text:p>
              </text:list-item>
              <text:list-item text:style-override="id1-3-2-1-1-7-4">
                <text:number>-</text:number>
                <text:p text:style-name="al">dat gelet op recente ervaringen met grote groepen feestende personen op en in de nabijheid van het strand en in natuurgebieden het naleven van coronamaatregelen wordt overtreden en door aanwezigheid van deze personen bij onder andere illegale pop-up-feesten de kans op verdere verspreiding van covid-19 op onaanvaardbare wijze wordt vergroot;</text:p>
              </text:list-item>
              <text:list-item text:style-override="id1-3-2-1-1-7-5">
                <text:number>-</text:number>
                <text:p text:style-name="al">dat is gebleken dat geluidsapparatuur, muziekinstrumenten en drank worden vervoerd naar het strand en natuurgebieden om deze feesten mee te faciliteren;</text:p>
              </text:list-item>
              <text:list-item text:style-override="id1-3-2-1-1-7-6">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
            <text:p text:style-name="al">gelet op het bepaalde in artikel 176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drankgebruik</text:p>
            <text:list text:style-name="id1-3-2-2-1-2">
              <text:list-item text:style-override="id1-3-2-2-1-2">
                <text:number>1.</text:number>
                <text:p text:style-name="al">Het is voor personen die de leeftijd van achttien jaar hebben bereikt verboden op een openbare plaats, omschreven in het tweede lid, alcoholhoudende drank te gebruiken of flessen, blikjes en dergelijke met alcoholhoudende drank bij zich te hebben.</text:p>
              </text:list-item>
              <text:list-item text:style-override="id1-3-2-2-1-3">
                <text:number>2.</text:number>
                <text:p text:style-name="al">De openbare plaats bedoeld in het eerst lid, betreft: het strand en omgeving (gemeente Bloemendaal) omzoomd door: de Noordzee, het strand, Parnassiaweg, de Zeeweg tot de grens van de gemeente Zandvoort de Boulevard Barnaart.</text:p>
              </text:list-item>
              <text:list-item text:style-override="id1-3-2-2-1-4">
                <text:number>3.</text:number>
                <text:p text:style-name="al">Het bepaalde in het eerste en tweede lid niet geldt voor:</text:p>
                <text:list text:style-name="id1-3-2-2-1-4-3">
                  <text:list-item text:style-override="id1-3-2-2-1-4-3-1">
                    <text:number>a.</text:number>
                    <text:p text:style-name="al">een terras dat behoort bij een horecabedrijf, als bedoeld in artikel 1 van de Drank- en Horecawet;</text:p>
                  </text:list-item>
                  <text:list-item text:style-override="id1-3-2-2-1-4-3-2">
                    <text:number>b.</text:number>
                    <text:p text:style-name="al">een andere plaats dan een horecabedrijf, als bedoeld onder a, waarvoor een ontheffing geldt krachtens artikel 35 van de Drank- en Horecawet</text:p>
                  </text:list-item>
                </text:list>
              </text:list-item>
            </text:list>
          </text:section>
          <text:section text:name="artikel_id1-3-2-2-2" text:style-name="artikel">
            <text:p text:style-name="artikel_kop_titel"><text:span text:style-name="artikel_kop_label">Artikel</text:span> <text:span text:style-name="artikel_kop_nr">2</text:span> Overig geluidhinder</text:p>
            <text:list text:style-name="id1-3-2-2-2-2">
              <text:list-item text:style-override="id1-3-2-2-2-2">
                <text:number>1.</text:number>
                <text:p text:style-name="al">Het is verboden geluidsapparatuur, inclusief muziekinstrumenten met geluidsversterking aanwezig te hebben op een openbare plaats, omschreven in het tweede lid, met uitzondering van inrichtingen in de zin van de Wet milieubeheer of het besluit en woningen en bijbehorende erven.</text:p>
              </text:list-item>
              <text:list-item text:style-override="id1-3-2-2-2-3">
                <text:number>2.</text:number>
                <text:p text:style-name="al">De openbare plaats bedoeld in het eerst lid, betreft: het strand en omgeving (gemeente Bloemendaal) omzoomd door: de Noordzee, het strand, Parnassiaweg, de Zeeweg tot de grens van de gemeente Zandvoort de Boulevard Barnaart.</text:p>
                <text:p text:style-name="al"/>
              </text:list-item>
            </text:list>
            <text:p text:style-name="al">Dit besluit treedt in werking op 3 juni 2021 om 18.00 uur.</text:p>
            <text:p text:style-name="al">Dit besluit kan worden aangehaald als: “Noodverordening verbod geluidsapparatuur, drankgebruik en bezit alcoholhoudende drank”.</text:p>
            <text:p text:style-name="al"/>
          </text:section>
        </text:section>
        <text:section text:name="regeling-sluiting_id1-3-2-3" text:style-name="regeling-sluiting">
          <text:section text:name="gegeven_id1-3-2-3-1" text:style-name="gegeven">
            <text:p text:style-name="dagtekening">
            <text:span text:style-name="plaats">Overveen,</text:span>
            <text:span text:style-name="datum">3 juni 2021</text:span>
          </text:p>
          </text:section>
          <text:section text:name="ondertekening_id1-3-2-3-2">
            <text:p><text:span text:style-name="functie">De burgemeester van Bloemendaal,</text:span></text:p>
            <text:p><text:span text:style-name="ondertekening_naam">
            <text:span text:style-name="voornaam">E.</text:span>
            <text:span text:style-name="achternaam">Roe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932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2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2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OVERHEIDop.referentienummer">2021001880</meta:user-defined>
    <meta:user-defined meta:name="DCTERMS.alternative">Noodverordening verbod geluidsapparatuur, drankgebruik en bezit alcoholhoudende drank</meta:user-defined>
    <dc:language>nl</dc:language>
    <meta:user-defined meta:name="OVERHEID.Gemeente/DC.spatial">Bloemendaal</meta:user-defined>
    <meta:user-defined meta:name="DC.title">Noodverordening verbod geluidsapparatuur, drankgebruik en bezit alcoholhoudende drank</meta:user-defined>
    <meta:user-defined meta:name="DCTERMS.W3CDTF/DCTERMS.available">2021-06-09</meta:user-defined>
    <meta:user-defined meta:name="DCTERMS.W3CDTF/OVERHEIDop.jaargang">2021</meta:user-defined>
    <meta:user-defined meta:name="OVERHEIDop.publicationIssue">179327</meta:user-defined>
    <meta:user-defined meta:name="OVERHEIDop.betreftRegeling">CVDR658617_1</meta:user-defined>
    <meta:user-defined meta:name="xs:date/OVERHEIDop.startdatum">2021-06-10</meta:user-defined>
    <meta:user-defined meta:name="OVERHEIDop.GmbID/DC.identifier">gmb-2021-179327</meta:user-defined>
    <meta:user-defined meta:name="OVERHEIDop.versieInformatie"/>
  </office:meta>
</office:document-meta>
</file>