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Catsburg Dak- en gevelbekleding BV., Bedrijvenpark Twente Noord 36, Bedrijvenpark Twente Noord 36 7602K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510</text:p>
            <text:p text:style-name="common-al">Datum afgehandeld:</text:p>
            <text:p text:style-name="common-al">Locatie: Bedrijvenpark Twente Noord 36 7602KR Almelo</text:p>
            <text:p text:style-name="common-al">Projectomschrijving: Melding activiteitenbesluit Catsburg Dak- en gevelbekleding BV., Bedrijvenpark Twente Noord 3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3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Catsburg Dak- en gevelbekleding BV., Bedrijvenpark Twente Noord 36</meta:user-defined>
    <dc:language>nl</dc:language>
    <meta:user-defined meta:name="OVERHEID.EPSG28992/DC.spatial">238029.960196128 489095.250461769</meta:user-defined>
    <meta:user-defined meta:name="DC.title">Wet milieubeheer melding, Melding activiteitenbesluit Catsburg Dak- en gevelbekleding BV., Bedrijvenpark Twente Noord 36, Bedrijvenpark Twente Noord 36 7602KR Almelo</meta:user-defined>
    <meta:user-defined meta:name="OVERHEID.PostcodeHuisnummer/OVERHEIDop.postcodeHuisnummer">7602KR 36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25</meta:user-defined>
    <meta:user-defined meta:name="OVERHEIDop.GmbID/DC.identifier">gmb-2021-179325</meta:user-defined>
    <meta:user-defined meta:name="OVERHEIDop.versieInformatie"/>
  </office:meta>
</office:document-meta>
</file>