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Vliegende Vaar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7 mei 2021 met zaaknummer <text:span text:style-name="nadrukvet">M-GBM210004 </text:span>voor het brandveilig gebruiken van het pand op de locatie Vliegende Vaart 10 in Terneuzen.</text:p>
            <text:p text:style-name="common-al">De melding voor brandveilig gebruik is op 7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31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529.72 370728</meta:user-defined>
    <meta:user-defined meta:name="DC.title">melding voor brandveilig gebruik - Vliegende Vaart 10 in Terneuzen</meta:user-defined>
    <meta:user-defined meta:name="OVERHEID.PostcodeHuisnummer/OVERHEIDop.postcodeHuisnummer">4537DH 10</meta:user-defined>
    <meta:user-defined meta:name="OVERHEIDop.straatnaam">Vliegende Vaart</meta:user-defined>
    <meta:user-defined meta:name="OVERHEIDop.woonplaats">Terneu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9318</meta:user-defined>
    <meta:user-defined meta:name="OVERHEIDop.GmbID/DC.identifier">gmb-2021-179318</meta:user-defined>
    <meta:user-defined meta:name="OVERHEIDop.versieInformatie"/>
  </office:meta>
</office:document-meta>
</file>