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Zuidzijderweg te Oud Ade zal worden afgesloten op 1 juli 2021 tussen 06.30 uur en 17.00 uur, GV 46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7 juni 2021</text:p>
            <text:p text:style-name="common-al">Kenmerk: GV 46786</text:p>
            <text:p text:style-name="common-al"/>
            <text:p text:style-name="last-al">op 1 juli 2021 zal tussen 06.30 uur en 17.00 uur de Zuidzijderweg worden afgesloten vanwege asfalterings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931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Verkeer | Organisatie en beleid</meta:user-defined>
    <dc:language>nl</dc:language>
    <meta:user-defined meta:name="OVERHEID.EPSG28992/DC.spatial">98378.885 464866.245</meta:user-defined>
    <meta:user-defined meta:name="DC.title">Kennisgeving melding tijdelijke verkeersmaatregelen voor een gehele wegafsluiting: Zuidzijderweg te Oud Ade zal worden afgesloten op 1 juli 2021 tussen 06.30 uur en 17.00 uur, GV 46786</meta:user-defined>
    <meta:user-defined meta:name="OVERHEID.PostcodeHuisnummer/OVERHEIDop.postcodeHuisnummer">2374BV 12</meta:user-defined>
    <meta:user-defined meta:name="OVERHEIDop.straatnaam">Zuidzijderweg</meta:user-defined>
    <meta:user-defined meta:name="OVERHEIDop.woonplaats">Oud Ad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79314</meta:user-defined>
    <meta:user-defined meta:name="OVERHEIDop.GmbID/DC.identifier">gmb-2021-179314</meta:user-defined>
    <meta:user-defined meta:name="OVERHEIDop.versieInformatie"/>
  </office:meta>
</office:document-meta>
</file>