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uinerweg 23, het realiseren van een aan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4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Buinerweg 23, het realiseren van een aanbouw, 5726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931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617.17 547335.34</meta:user-defined>
    <meta:user-defined meta:name="DC.title">Gemeente Borger-Odoorn, Exloo, Buinerweg 23, het realiseren van een aanbouw (aanvraag)</meta:user-defined>
    <meta:user-defined meta:name="OVERHEID.PostcodeHuisnummer/OVERHEIDop.postcodeHuisnummer">7875TC 23</meta:user-defined>
    <meta:user-defined meta:name="OVERHEIDop.straatnaam">Buinerweg</meta:user-defined>
    <meta:user-defined meta:name="OVERHEIDop.woonplaats">Exloo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11</meta:user-defined>
    <meta:user-defined meta:name="OVERHEIDop.GmbID/DC.identifier">gmb-2021-179311</meta:user-defined>
    <meta:user-defined meta:name="OVERHEIDop.versieInformatie"/>
  </office:meta>
</office:document-meta>
</file>