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lenging inrit, Benonigaard 2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079</text:p>
            <text:p text:style-name="common-al">OLO-nummer: 6123601</text:p>
            <text:p text:style-name="common-al">Datum indiening: 31-05-2021</text:p>
            <text:p text:style-name="common-al">Omschrijving: verlenging inrit</text:p>
            <text:p text:style-name="common-al">Adres: Benonigaard 2  te Arnhem</text:p>
            <text:p text:style-name="last-al">Activiteit: Uitwe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930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30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30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356.203 440753.929</meta:user-defined>
    <meta:user-defined meta:name="DC.title">ODRA Gemeente Arnhem - Aanvraag omgevingsvergunning, verlenging inrit, Benonigaard 2  te Arnhem</meta:user-defined>
    <meta:user-defined meta:name="OVERHEID.PostcodeHuisnummer/OVERHEIDop.postcodeHuisnummer">6831BM 2</meta:user-defined>
    <meta:user-defined meta:name="OVERHEIDop.straatnaam">Benonigaard</meta:user-defined>
    <meta:user-defined meta:name="OVERHEIDop.woonplaats">Arnhe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307</meta:user-defined>
    <meta:user-defined meta:name="OVERHEIDop.GmbID/DC.identifier">gmb-2021-179307</meta:user-defined>
    <meta:user-defined meta:name="OVERHEIDop.versieInformatie"/>
  </office:meta>
</office:document-meta>
</file>