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met gerookte vis - op een gedeelte van het parkeerterrein aan de Beverda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parkeerterrein aan de Beverdam te Alkmaar</text:span>: voor het innemen van een standplaats met gerookte vis Datum ontvangst: 20 mei 2021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776.991 517087.037</meta:user-defined>
    <meta:user-defined meta:name="DC.title">Gemeente Alkmaar - aanvraag standplaatsvergunning - innemen van een standplaats met gerookte vis - op een gedeelte van het parkeerterrein aan de Beverdam, Alkmaar</meta:user-defined>
    <meta:user-defined meta:name="OVERHEID.PostcodeHuisnummer/OVERHEIDop.postcodeHuisnummer">1822AA 5</meta:user-defined>
    <meta:user-defined meta:name="OVERHEIDop.straatnaam">Beverdam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05</meta:user-defined>
    <meta:user-defined meta:name="OVERHEIDop.GmbID/DC.identifier">gmb-2021-179305</meta:user-defined>
    <meta:user-defined meta:name="OVERHEIDop.versieInformatie"/>
  </office:meta>
</office:document-meta>
</file>