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ielaan 51 te Maastricht. Kennisgeving nieuwe aanvraag omgevingsvergunning, het kappen van een japanse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39WB</text:p>
            <text:p text:style-name="common-al">
            <text:span text:style-name="nadrukvet">Redemptielaan 51 te Maastricht</text:span>
          </text:p>
            <text:p text:style-name="common-al">
            <text:span text:style-name="nadrukvet">het kappen van een japanse sierkers</text:span>
          </text:p>
            <text:p text:style-name="common-al"/>
            <text:p text:style-name="common-al">
            <text:span text:style-name="nadrukvet">Datum ontvangst aanvraag:</text:span> 5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3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36.88 315899.86</meta:user-defined>
    <meta:user-defined meta:name="DC.title">Redemptielaan 51 te Maastricht. Kennisgeving nieuwe aanvraag omgevingsvergunning, het kappen van een japanse sierkers</meta:user-defined>
    <meta:user-defined meta:name="OVERHEID.PostcodeHuisnummer/OVERHEIDop.postcodeHuisnummer">6213JD 51</meta:user-defined>
    <meta:user-defined meta:name="OVERHEIDop.straatnaam">Redemptielaan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02</meta:user-defined>
    <meta:user-defined meta:name="OVERHEIDop.GmbID/DC.identifier">gmb-2021-179302</meta:user-defined>
    <meta:user-defined meta:name="OVERHEIDop.versieInformatie"/>
  </office:meta>
</office:document-meta>
</file>