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10790, Hoogstraat 138, 2851 BK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1 heeft de gemeente een aanvraag ontvangen voor een omgevingsvergunning voor het wijzigen van de voor- en zijgevel op locatie Hoogstraat 138, 2851 BK Haastrecht. De aanvraag is geregistreerd onder zaaknummer SXO-20210790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929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9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9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865.7 446085.3</meta:user-defined>
    <meta:user-defined meta:name="DC.title">Kennisgeving termijnverlenging SXO-20210790, Hoogstraat 138, 2851 BK Haastrecht</meta:user-defined>
    <meta:user-defined meta:name="OVERHEID.PostcodeHuisnummer/OVERHEIDop.postcodeHuisnummer">2851BK 138</meta:user-defined>
    <meta:user-defined meta:name="OVERHEIDop.straatnaam">Hoogstraat</meta:user-defined>
    <meta:user-defined meta:name="OVERHEIDop.woonplaats">Haastrech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292</meta:user-defined>
    <meta:user-defined meta:name="OVERHEIDop.GmbID/DC.identifier">gmb-2021-179292</meta:user-defined>
    <meta:user-defined meta:name="OVERHEIDop.versieInformatie"/>
  </office:meta>
</office:document-meta>
</file>