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, 5211 DM te 's-Hertogenbosch, het plaatsen voorzetwand t.b.v.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oorzetwand t.b.v. airco</text:span>
          </text:p>
            <text:p text:style-name="common-al"/>
            <text:p text:style-name="common-al">
            <text:span text:style-name="nadrukvet">Adres of locatie:</text:span> Visstraat 5, 5211 DM te 's-Hertogenbosch</text:p>
            <text:p text:style-name="common-al">
            <text:span text:style-name="nadrukvet">Omschrijving:</text:span> het plaatsen voorzetwand t.b.v.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89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5.575 411329.666</meta:user-defined>
    <meta:user-defined meta:name="DC.title">Visstraat 5, 5211 DM te 's-Hertogenbosch, het plaatsen voorzetwand t.b.v. airco, omgevingsvergunning</meta:user-defined>
    <meta:user-defined meta:name="OVERHEID.PostcodeHuisnummer/OVERHEIDop.postcodeHuisnummer">5211DM 5</meta:user-defined>
    <meta:user-defined meta:name="OVERHEIDop.straatnaam">Vis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929</meta:user-defined>
    <meta:user-defined meta:name="OVERHEIDop.GmbID/DC.identifier">gmb-2021-17929</meta:user-defined>
    <meta:user-defined meta:name="OVERHEIDop.versieInformatie"/>
  </office:meta>
</office:document-meta>
</file>