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verhaal 9-23 en 25-34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Overhaal 9-23 en 25-34, Hem </text:p>
            <text:p text:style-name="common-al">Voor: het bouwen van 25 koopwoningen </text:p>
            <text:p text:style-name="common-al">Datum verzonden: 4 jun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2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973.774 519238.504</meta:user-defined>
    <meta:user-defined meta:name="DC.title">Verleende omgevingsvergunning De Overhaal 9-23 en 25-34, Hem</meta:user-defined>
    <meta:user-defined meta:name="OVERHEID.PostcodeHuisnummer/OVERHEIDop.postcodeHuisnummer">1607CB 22</meta:user-defined>
    <meta:user-defined meta:name="OVERHEIDop.straatnaam">Marktweg</meta:user-defined>
    <meta:user-defined meta:name="OVERHEIDop.woonplaats">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85</meta:user-defined>
    <meta:user-defined meta:name="OVERHEIDop.GmbID/DC.identifier">gmb-2021-179285</meta:user-defined>
    <meta:user-defined meta:name="OVERHEIDop.versieInformatie"/>
  </office:meta>
</office:document-meta>
</file>