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utobedrijf Haarhuis Twentepoort West 9, Twentepoort West 9 7609R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0359</text:p>
            <text:p text:style-name="common-al">Datum afgehandeld:</text:p>
            <text:p text:style-name="common-al">Locatie: Twentepoort West 9 7609RD Almelo</text:p>
            <text:p text:style-name="common-al">Projectomschrijving: Melding activiteitenbesluit Autobedrijf Haarhuis Twentepoort West 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928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Autobedrijf Haarhuis Twentepoort West 9</meta:user-defined>
    <dc:language>nl</dc:language>
    <meta:user-defined meta:name="OVERHEID.EPSG28992/DC.spatial">241003.000198955 483000.000458094</meta:user-defined>
    <meta:user-defined meta:name="DC.title">Wet milieubeheer melding, Melding activiteitenbesluit Autobedrijf Haarhuis Twentepoort West 9, Twentepoort West 9 7609RD Almelo</meta:user-defined>
    <meta:user-defined meta:name="OVERHEID.PostcodeHuisnummer/OVERHEIDop.postcodeHuisnummer">7609RD 9</meta:user-defined>
    <meta:user-defined meta:name="OVERHEIDop.straatnaam">Twentepoort West</meta:user-defined>
    <meta:user-defined meta:name="OVERHEIDop.woonplaats">Almelo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80</meta:user-defined>
    <meta:user-defined meta:name="OVERHEIDop.GmbID/DC.identifier">gmb-2021-179280</meta:user-defined>
    <meta:user-defined meta:name="OVERHEIDop.versieInformatie"/>
  </office:meta>
</office:document-meta>
</file>