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, winkelcentrum Linquenda te Nieuw-Vennep, periode van 14 januari 2021 tot 13 juli 2021, verkoop van bloemen en planten verzenddatum 13-01-2021, zaaknummer 43665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<text:a xlink:href="http://loket.rechtspraak.nl/bestuursrecht" xlink:type="simple">http://loket.rechtspraak.nl/bestuursrech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92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2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631.384 475150.628</meta:user-defined>
    <meta:user-defined meta:name="DC.title">Verleende standplaatsvergunning, winkelcentrum Linquenda te Nieuw-Vennep, periode van 14 januari 2021 tot 13 juli 2021, verkoop van bloemen en planten verzenddatum 13-01-2021, zaaknummer 4366532.</meta:user-defined>
    <meta:user-defined meta:name="OVERHEID.PostcodeHuisnummer/OVERHEIDop.postcodeHuisnummer">2151TA 13</meta:user-defined>
    <meta:user-defined meta:name="OVERHEIDop.straatnaam">Kalslagerring</meta:user-defined>
    <meta:user-defined meta:name="OVERHEIDop.woonplaats">Nieuw-Vennep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928</meta:user-defined>
    <meta:user-defined meta:name="OVERHEIDop.GmbID/DC.identifier">gmb-2021-17928</meta:user-defined>
    <meta:user-defined meta:name="OVERHEIDop.versieInformatie"/>
  </office:meta>
</office:document-meta>
</file>