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entree appartementen, Diezerkade 5A t/m 5 E (zaaknummer 1399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kade 5 A t/m 5 E </text:span>
            <text:span text:style-name="nadrukvet">–</text:span> ontvangen 14 januari 2021 voor het wijzigen van de entree van de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2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8.454 503321.029</meta:user-defined>
    <meta:user-defined meta:name="OVERHEID.EPSG28992/DC.spatial">203428.806 503329.835</meta:user-defined>
    <meta:user-defined meta:name="DC.title">Aanvraag Omgevingsvergunning, wijzigen entree appartementen, Diezerkade 5A t/m 5 E (zaaknummer 139962021)</meta:user-defined>
    <meta:user-defined meta:name="OVERHEID.PostcodeHuisnummer/OVERHEIDop.postcodeHuisnummer">8021CW 5</meta:user-defined>
    <meta:user-defined meta:name="OVERHEID.PostcodeHuisnummer/OVERHEIDop.postcodeHuisnummer">8021CW 5</meta:user-defined>
    <meta:user-defined meta:name="OVERHEIDop.straatnaam">Diezerkade</meta:user-defined>
    <meta:user-defined meta:name="OVERHEIDop.straatnaam">Diezerkade</meta:user-defined>
    <meta:user-defined meta:name="OVERHEIDop.woonplaats">Zwolle</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7927</meta:user-defined>
    <meta:user-defined meta:name="OVERHEIDop.GmbID/DC.identifier">gmb-2021-17927</meta:user-defined>
    <meta:user-defined meta:name="OVERHEIDop.versieInformatie"/>
  </office:meta>
</office:document-meta>
</file>