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demaad 122 te Oosterwolde</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op de locatie Weidemaad 122 te Oosterwolde. De aanvraag is geregistreerd onder zaaknummer OV-2021-2984. De aanvraag betreft:</text:p>
            <text:p text:style-name="common-al">het plaatsen van een schuur met overdekt terra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92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53.7 557298.74</meta:user-defined>
    <meta:user-defined meta:name="DC.title">Kennisgeving ontvangst aanvraag omgevingsvergunning Weidemaad 122 te Oosterwolde</meta:user-defined>
    <meta:user-defined meta:name="OVERHEID.PostcodeHuisnummer/OVERHEIDop.postcodeHuisnummer">8431TW 122</meta:user-defined>
    <meta:user-defined meta:name="OVERHEIDop.straatnaam">Weidemaad</meta:user-defined>
    <meta:user-defined meta:name="OVERHEIDop.woonplaats">Oosterwolde</meta:user-defined>
    <meta:user-defined meta:name="DCTERMS.W3CDTF/DCTERMS.available">2021-06-09</meta:user-defined>
    <meta:user-defined meta:name="DCTERMS.W3CDTF/OVERHEIDop.jaargang">2021</meta:user-defined>
    <meta:user-defined meta:name="OVERHEIDop.publicationIssue">179267</meta:user-defined>
    <meta:user-defined meta:name="OVERHEIDop.GmbID/DC.identifier">gmb-2021-179267</meta:user-defined>
    <meta:user-defined meta:name="OVERHEIDop.versieInformatie"/>
  </office:meta>
</office:document-meta>
</file>