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Finally Fiesta - 6 tot en met 8 augustus 2021 -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meent</text:span>: het organiseren van Finally Fiesta van 6 tot en met 8 augustus 2021 bij de Meent Datum ontvangst: 26 mei 2021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26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461.176 516406.484</meta:user-defined>
    <meta:user-defined meta:name="DC.title">Gemeente Alkmaar - aanvraag evenementenvergunning - organiseren van Finally Fiesta - 6 tot en met 8 augustus 2021 - de Meent</meta:user-defined>
    <meta:user-defined meta:name="OVERHEID.PostcodeHuisnummer/OVERHEIDop.postcodeHuisnummer">1816MH 301</meta:user-defined>
    <meta:user-defined meta:name="OVERHEIDop.straatnaam">Terborchlaan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65</meta:user-defined>
    <meta:user-defined meta:name="OVERHEIDop.GmbID/DC.identifier">gmb-2021-179265</meta:user-defined>
    <meta:user-defined meta:name="OVERHEIDop.versieInformatie"/>
  </office:meta>
</office:document-meta>
</file>