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eren van een gesloten bodemenergiesysteem, Dalweg 20b 7676SC Westerhaar-Vriezenveensewijk, Dalweg 20b in Westerhaar-Vriezenveensewijk Sport en Bewegen Berkhof [L-001525-(2012)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263342021</text:p>
            <text:p text:style-name="common-al">Datum afgehandeld:</text:p>
            <text:p text:style-name="common-al">Locatie: Dalweg 20b 7676SC Westerhaar-Vriezenveensewijk, Dalweg 20b in Westerhaar-Vriezenveensewijk Sport en Bewegen Berkhof [L-001525-(2012)]</text:p>
            <text:p text:style-name="common-al">Projectomschrijving: realiser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926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gesloten bodemenergiesysteem</meta:user-defined>
    <dc:language>nl</dc:language>
    <meta:user-defined meta:name="OVERHEID.EPSG28992/DC.spatial">239783.775197517 496142.693465853</meta:user-defined>
    <meta:user-defined meta:name="DC.title">Wet milieubeheer melding, realiseren van een gesloten bodemenergiesysteem, Dalweg 20b 7676SC Westerhaar-Vriezenveensewijk, Dalweg 20b in Westerhaar-Vriezenveensewijk Sport en Bewegen Berkhof [L-001525-(2012)]</meta:user-defined>
    <meta:user-defined meta:name="OVERHEID.PostcodeHuisnummer/OVERHEIDop.postcodeHuisnummer">7676SC 20</meta:user-defined>
    <meta:user-defined meta:name="OVERHEIDop.straatnaam">Dalweg</meta:user-defined>
    <meta:user-defined meta:name="OVERHEIDop.woonplaats">Westerhaar-Vriezenveensew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9260</meta:user-defined>
    <meta:user-defined meta:name="OVERHEIDop.GmbID/DC.identifier">gmb-2021-179260</meta:user-defined>
    <meta:user-defined meta:name="OVERHEIDop.versieInformatie"/>
  </office:meta>
</office:document-meta>
</file>