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Op <text:span text:style-name="nadrukvet">27-05-2021</text:span> voor <text:span text:style-name="nadrukvet">het kappen van 2 berkenbomen in het openbaar groen</text:span> op het adres/de locatie <text:span text:style-name="nadrukvet">Dormansberg 7 en Op den Driessen 8</text:span> , Dossiernr: <text:span text:style-name="nadrukvet">2021-0306, </text:span>datum verzending vergunning: <text:span text:style-name="nadrukvet">1 juni 2021 </text:span></text:p>
            <text:p text:style-name="last-al">Er is hier namelijk sprake van een ontheffing van het kapverbo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92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23</meta:user-defined>
    <dc:language>nl</dc:language>
    <meta:user-defined meta:name="OVERHEID.Gemeente/DC.spatial">Landgraaf</meta:user-defined>
    <meta:user-defined meta:name="OVERHEID.EPSG28992/DC.spatial">199815.938 323505.314</meta:user-defined>
    <meta:user-defined meta:name="DC.title">Gemeente Landgraaf - Ontheffing voor het kappen van bomen week 23</meta:user-defined>
    <meta:user-defined meta:name="OVERHEID.PostcodeHuisnummer/OVERHEIDop.postcodeHuisnummer">6371XE 7</meta:user-defined>
    <meta:user-defined meta:name="OVERHEIDop.straatnaam">Dormansberg</meta:user-defined>
    <meta:user-defined meta:name="OVERHEIDop.woonplaats">Landgraaf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53</meta:user-defined>
    <meta:user-defined meta:name="OVERHEIDop.GmbID/DC.identifier">gmb-2021-179253</meta:user-defined>
    <meta:user-defined meta:name="OVERHEIDop.versieInformatie"/>
  </office:meta>
</office:document-meta>
</file>